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/>
    </style:style>
    <style:style style:name="P7" style:parent-style-name="Paragraphedeliste" style:list-style-name="WWNum2" style:family="paragraph"/>
    <style:style style:name="P8" style:parent-style-name="Paragraphedeliste" style:list-style-name="WWNum2" style:family="paragraph"/>
    <style:style style:name="P9" style:parent-style-name="Paragraphedeliste" style:list-style-name="WWNum2" style:family="paragraph"/>
    <style:style style:name="T10" style:parent-style-name="Policepardéfaut" style:family="text">
      <style:text-properties style:text-position="super 63.6%"/>
    </style:style>
    <style:style style:name="P11" style:parent-style-name="Paragraphedeliste" style:list-style-name="WWNum2" style:family="paragraph"/>
    <style:style style:name="P12" style:parent-style-name="Paragraphedeliste" style:list-style-name="WWNum2" style:family="paragraph"/>
    <style:style style:name="P13" style:parent-style-name="Paragraphedeliste" style:list-style-name="WWNum2" style:family="paragraph"/>
    <style:style style:name="P14" style:parent-style-name="Paragraphedeliste" style:list-style-name="WWNum2" style:family="paragraph"/>
    <style:style style:name="P15" style:parent-style-name="Paragraphedeliste" style:list-style-name="WWNum3" style:family="paragraph"/>
    <style:style style:name="P16" style:parent-style-name="Paragraphedeliste" style:list-style-name="WWNum3" style:family="paragraph"/>
    <style:style style:name="P17" style:parent-style-name="Paragraphedeliste" style:list-style-name="WWNum1" style:family="paragraph"/>
    <style:style style:name="P18" style:parent-style-name="Paragraphedeliste" style:list-style-name="WWNum1" style:family="paragraph"/>
    <style:style style:name="T19" style:parent-style-name="Policepardéfaut" style:family="text">
      <style:text-properties fo:background-color="#FFFF00"/>
    </style:style>
  </office:automatic-styles>
  <office:body>
    <office:text text:use-soft-page-breaks="true">
      <text:p text:style-name="P1">Ecole des Catalpas, Villemandeur</text:p>
      <text:p text:style-name="Standard">Conseil d’école du 10/03/2020<text:tab/><text:tab/><text:tab/><text:tab/><text:tab/><text:span text:style-name="T2">Point sur les Travaux</text:span></text:p>
      <text:p text:style-name="Standard"><text:span text:style-name="T3">Travaux réalisés (depuis le dernier CE)</text:span></text:p>
      <text:p text:style-name="Standard">Entretien courant (ampoules/ toilettes/ interphone… )</text:p>
      <text:p text:style-name="Standard">Gestion des Coupures électriques</text:p>
      <text:p text:style-name="Standard">Transfert du<text:s/>service de la garderie périscolaire <text:s/>(préfabriqués vers modulaire)</text:p>
      <text:p text:style-name="Standard">Nouveau parking rue Chaintreau (départ des cars à partir du 5/03/2020), dont une place spécifique</text:p>
      <text:p text:style-name="Standard">pour personne à mobilité réduite et/ou taxi ULIS (marquage au sol prévu)</text:p>
      <text:p text:style-name="Standard">Maintien du ménage<text:s/>dans l’ex garderie (lundi soir et vendredi soir)</text:p>
      <text:p text:style-name="P4"/>
      <text:p text:style-name="Standard"><text:span text:style-name="T5">Travaux prévus ou en cours</text:span></text:p>
      <text:p text:style-name="Standard">Abris pour la cour (demande du conseil des élèves en 2018/2019)</text:p>
      <text:p text:style-name="Standard"/>
      <text:p text:style-name="Standard"><text:span text:style-name="T6">TRAVAUX A PREVOIR</text:span></text:p>
      <text:list text:style-name="WWNum2">
        <text:list-item>
          <text:p text:style-name="P7">Distributeurs de savon (classes) , inadéquation savon et contenants : problème de fournisseur ?</text:p>
        </text:list-item>
        <text:list-item>
          <text:p text:style-name="P8">Installer des bancs (plus conformes) en salle de chorale (anciens préfabriqués)</text:p>
        </text:list-item>
        <text:list-item>
          <text:p text:style-name="P9">Toilettes cycle 2 filles bâtiments Jodon :( 2<text:span text:style-name="T10">ème</text:span><text:s/>demande suite à la réponse de la municipalité <text:s/>après le premier CE) pour que des séparations soient installées, pour que<text:s/>l’intimité des élèves puisse être respectée</text:p>
        </text:list-item>
        <text:list-item>
          <text:p text:style-name="P11">Installation de verrous sur toutes les portes des cabines dans toilettes Chaintreau</text:p>
        </text:list-item>
        <text:list-item>
          <text:p text:style-name="P12">Lavage/ changement des rideaux en maternelle</text:p>
        </text:list-item>
        <text:list-item>
          <text:p text:style-name="P13">Vérification/remise en état des vélos en maternelle</text:p>
        </text:list-item>
        <text:list-item>
          <text:p text:style-name="P14">Nouveau parking : déplacement de la pancarte « place spécifique », un passage piéton pour arriver du bon côté du trottoir bus</text:p>
        </text:list-item>
      </text:list>
      <text:p text:style-name="Standard">Autres demandes :</text:p>
      <text:list text:style-name="WWNum3">
        <text:list-item>
          <text:p text:style-name="P15">Passage régulier de la police municipale (Chaintreau et Jodon), faire des interventions auprès des enfants sans casque, ou de leur(s) parents(s)</text:p>
        </text:list-item>
        <text:list-item>
          <text:p text:style-name="P16">Utilisation de produits d’entretien biologique ? produits écologiques ?</text:p>
        </text:list-item>
      </text:list>
      <text:list text:style-name="WWNum1">
        <text:list-item>
          <text:p text:style-name="P17">Vidéoprojecteurs</text:p>
        </text:list-item>
      </text:list>
      <text:p text:style-name="Standard">2 classes (matériel budgetté sur 2018/2019 et 2019/2020)</text:p>
      <text:p text:style-name="Standard">+1<text:s/>vidéoprojecteur<text:s/>mobile en maternelle</text:p>
      <text:soft-page-break/>
      <text:list text:style-name="WWNum1" text:continue-numbering="true">
        <text:list-item>
          <text:p text:style-name="P18"><text:span text:style-name="T19">Pas de porte automatique à Jodon (réponse de la municipalité suite au premier CE), d’où possibilité de fermer une issue, un des deux portails 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fs</meta:initial-creator>
    <dc:creator>Paulette TRON</dc:creator>
    <meta:creation-date>2020-02-10T11:25:00Z</meta:creation-date>
    <dc:date>2020-03-10T18:49:00Z</dc:date>
    <meta:template xlink:href="Normal" xlink:type="simple"/>
    <meta:editing-cycles>8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2" meta:character-count="1833" meta:row-count="12" meta:non-whitespace-character-count="1554"/>
  </office:meta>
</office:document-meta>
</file>